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REGULAMIN OFF-ROADOWEGO DNIA KOBIET 2012</text:span></text:p>
      <text:p text:style-name="P1"><text:span text:style-name="Strong_20_Emphasis">1. ORGANIZATOR</text:span><text:line-break/><text:line-break/>Organizatorem imprezy <text:span text:style-name="Strong_20_Emphasis">OFF-ROADOWY DZIEŃ KOBIET 2012</text:span> jest Śląski Klub Miłośników Samochodów Terenowych <text:span text:style-name="Strong_20_Emphasis">SILESIA PARK 4X4</text:span> z siedzibą w Katowicach przy ul. Ludwika 35<text:line-break/><text:line-break/><text:span text:style-name="Strong_20_Emphasis">2. MIEJSCE IMPREZY:</text:span><text:line-break/>Teren położony na pograniczu miast: Katowice, Siemianowice i Czeladź.<text:line-break/><text:span text:style-name="Strong_20_Emphasis">Start oraz odprawa techniczna - </text:span></text:p>
      <text:p text:style-name="P1">parking <text:span text:style-name="Strong_20_Emphasis">TERMY RZYMSKIE, CZELADŹ UL. DEHNELÓW 2 </text:span></text:p>
      <text:p text:style-name="P1"><text:span text:style-name="Strong_20_Emphasis">3. DATA ROZPOCZĘCIA I ZAKOŃCZENIA IMPREZY: </text:span><text:line-break/>10 marca 2012 r.<text:line-break/><text:line-break/><text:span text:style-name="Strong_20_Emphasis">4. PATRONAT HONOROWY:</text:span><text:line-break/>Burmistrz Miasta Czeladź – mgr Teresa Kosmala.</text:p>
      <text:p text:style-name="P1"><text:line-break/><text:span text:style-name="Strong_20_Emphasis">5. KOSZT WPISOWEGO:</text:span></text:p>
      <text:p text:style-name="P1">Organizator ustalił koszt udziału w imprezie na kwotę </text:p>
      <text:p text:style-name="P1"><text:span text:style-name="Strong_20_Emphasis">100 zł brutto</text:span></text:p>
      <text:p text:style-name="P1">płatną przelewem na rachunek bankowy </text:p>
      <text:p text:style-name="P1">podany w punkcie <text:span text:style-name="Strong_20_Emphasis">12</text:span></text:p>
      <text:p text:style-name="P1">niniejszego regulaminu. </text:p>
      <text:p text:style-name="P1"><text:span text:style-name="Strong_20_Emphasis">6. ZGŁOSZENIA:</text:span></text:p>
      <text:p text:style-name="P1">Zgłoszenia do udziału w imprezie przyjmowane są pod adresem e-mail</text:p>
      <text:p text:style-name="P1"><text:a xlink:type="simple" xlink:href="mailto:imprezy@silesiapark4x4.pl"><text:span text:style-name="Emphasis"><text:span text:style-name="Strong_20_Emphasis">imprezy@silesiapark4x4.pl</text:span></text:span></text:a></text:p>
      <text:p text:style-name="P1">lub telefonicznie pod numer </text:p>
      <text:p text:style-name="P1"><text:span text:style-name="Emphasis"><text:span text:style-name="Strong_20_Emphasis">0 692 615 390 </text:span></text:span></text:p>
      <text:p text:style-name="P1">z podaniem danych kierowcy oraz pilota, marki i nr rej. pojazdu </text:p>
      <text:p text:style-name="P1"> <text:span text:style-name="Strong_20_Emphasis">7. TRASA: </text:span><text:line-break/>Organizator zapewnia załogom uczestniczącym w imprezie możliwość legalnego poruszania się po wytyczonych trasach. Trasy dojazdowe do odcinków specjalnych oznaczone będą w zależności od klasy startujących tabliczkami w różnych kolorach. <text:line-break/>Odcinki specjalne będą otaśmowane taśmą koloru <text:span text:style-name="Emphasis"><text:span text:style-name="T1">biało- czerwonego</text:span></text:span> i <text:span text:style-name="Emphasis"><text:span text:style-name="T1">żółto – czarnego</text:span></text:span>.<text:line-break/><text:line-break/><text:span text:style-name="Strong_20_Emphasis">8. UCZESTNIK IMPREZY:</text:span><text:line-break/>Każda osoba dorosła, trzeźwa oraz nie będąca pod wpływem środków odurzających posiadająca <text:soft-page-break/>ważne uprawnienia do kierowania pojazdem.<text:line-break/><text:span text:style-name="Strong_20_Emphasis"><text:line-break/>9. POJAZD UCZESTNIKA:</text:span><text:line-break/>Samochód terenowy z napędem na obie osie, z ważnym przeglądem technicznym oraz ubezpieczeniem OC. <text:line-break/><text:line-break/><text:span text:style-name="Strong_20_Emphasis">10. WYMAGANIA WZGLĘDEM POJAZDÓW UCZESTNIKÓW:</text:span><text:line-break/><text:span text:style-name="Emphasis"><text:span text:style-name="Strong_20_Emphasis">Samochody 4X4</text:span></text:span> – sprawne napędy, opona MT, zaczepy z przodu i z tyłu, stałe miejsce do zamontowania i zaplombowania karty drogowej w sposób uniemożliwiający jej odpięcie i zniszczenie, pasy bezpieczeństwa. W przypadku posiadania wyciągarki konieczność posiadania taśmy ochronnej do opasania drzew. <text:span text:style-name="Strong_20_Emphasis">KASKI - ZALECANE, LECZ NIE WYMAGANE</text:span>.</text:p>
      <text:p text:style-name="P1"><text:span text:style-name="Strong_20_Emphasis"><text:span text:style-name="Emphasis">Samochody w klasie turystyczne</text:span></text:span><text:span text:style-name="Strong_20_Emphasis">j</text:span> -  sprawne napędy, dobra opona zimowa, zaczepy z przodu i z tyłu, stałe miejsce do zamontowania i zaplombowania karty drogowej w sposób uniemożliwiający jej odpięcie i zniszczenie, pasy bezpieczeństwa. W przypadku posiadania wyciągarki konieczność posiadania taśmy ochronnej do opasania drzew.</text:p>
      <text:p text:style-name="P1"><text:span text:style-name="Strong_20_Emphasis"><text:span text:style-name="T1">Samochody - MOBILNA LOŻA SZYDERCÓW</text:span></text:span><text:span text:style-name="Strong_20_Emphasis"> - </text:span></text:p>
      <text:p text:style-name="P1"><text:span text:style-name="Strong_20_Emphasis">załogi płci brzydkiej, nieklasyfikowane, ale chcące się pobawić i służyć pomocom damom w trudnych sytuacjach, </text:span></text:p>
      <text:p text:style-name="P1"><text:span text:style-name="Strong_20_Emphasis">oczywiście odpowiednio przebrane</text:span></text:p>
      <text:p text:style-name="P1"><text:span text:style-name="Strong_20_Emphasis">- </text:span>sprawne napędy, opona MT, zaczepy z przodu i z tyłu, stałe miejsce do zamontowania i zaplombowania karty drogowej w sposób uniemożliwiający jej odpięcie i zniszczenie, pasy bezpieczeństwa. W przypadku posiadania wyciągarki konieczność posiadania taśmy ochronnej do opasania drzew. <text:span text:style-name="Strong_20_Emphasis">KASKI - ZALECANE, LECZ NIE WYMAGANE</text:span>.<text:span text:style-name="Strong_20_Emphasis">  </text:span></text:p>
      <text:p text:style-name="P1"><text:span text:style-name="Strong_20_Emphasis">11. DODATKOWE WYPOSAŻENIE:</text:span><text:line-break/>- apteczka,<text:line-break/>- gaśnica,<text:line-break/>- lina holownicza,<text:line-break/>- min. 2 szekle,<text:line-break/>- w przypadku samochodów – kaski zalecane, ale niewymagane,<text:line-break/><text:line-break/><text:span text:style-name="Strong_20_Emphasis">12. OBOWIĄZKI UCZESTNIKÓW</text:span><text:line-break/><text:line-break/>1. Dokonanie wpłaty opłaty wpisowej w wysokości </text:p>
      <text:p text:style-name="P1"><text:span text:style-name="Strong_20_Emphasis">100 ZŁ</text:span> </text:p>
      <text:p text:style-name="P1">przelwem na rachunek bankowy:</text:p>
      <text:p text:style-name="P1"><text:span text:style-name="Strong_20_Emphasis">MOTO-TECH, UL. LUDWIKA 35, 40-176 KATOWICE</text:span></text:p>
      <text:p text:style-name="P1"><text:span text:style-name="Strong_20_Emphasis">mBank: 81 1140 2004 0000 3002 6072 4120 </text:span></text:p>
      <text:p text:style-name="P1">Chęć otrzymania faktury VAT proszę dopisać w treści przelewu. </text:p>
      <text:p text:style-name="P1">2. Przygotowanie pojazdu do imprezy.<text:line-break/>3. Poddanie pojazdu badaniom technicznym przeprowadzanym na miejscu imprezy,<text:line-break/><text:soft-page-break/>4. Oklejenie pojazdu nalepkami sponsorów oraz startowymi i niezdejmowania ich przez cały okres trwania imprezy,<text:line-break/>5. W trakcie poruszania się po trasie imprezy zachowanie szczególnej ostrożności na inne pojazdy uczestników, osoby piesze, widzów oraz innych obserwatorów,<text:line-break/>6. Na żądanie organizatora poddanie się badaniu na zawartość alkoholu w organizmie.<text:line-break/><text:line-break/><text:span text:style-name="Strong_20_Emphasis">13. OBOWIĄZKI ORGANIZATORA</text:span><text:line-break/><text:line-break/>1. Uzyskanie zgody UM Czeladź na organizację imprezy.<text:line-break/>2. Wykupienie polisy OC ubezpieczającej imprezę,<text:line-break/>3. Poinformowanie o imprezie właściwie terytorialnie jednostki Policji, Straży Miejskiej, Pogotowia Ratunkowgo oraz najbliższych szpitali,<text:line-break/>4. Przygotowanie tras imprezy w sposób jasny i przejrzysty, naniesienie na nie punktów informujących o kolejności odcinków oraz o właściwym kierunku jazdy<text:line-break/>5. Otaśmowanie odcinków specjalnych<text:line-break/>6. Kontrola stanu technicznego pojazdów uczestników<text:line-break/>7. Kontrola stanu trzeźwości uczestników<text:line-break/><text:span text:style-name="Strong_20_Emphasis"><text:line-break/>14. UCZESTNIKOM IMPREZY ZABRANIA SIĘ</text:span>:<text:line-break/><text:line-break/>1. Udziału w imprezie pod wpływem alkoholu lub podobnie działającego środka,<text:line-break/>2. Usuwanie przydzielonych nalepek sponsorskich oraz startowych,<text:line-break/>3. Rozpieczętowania i uszkadzania kart drogowych<text:line-break/>4. Jazdy po trasie imprezy w kierunku odwrotnym od wyznaczonego<text:line-break/>5. W trakcie trwania imprezy, od momentu startu do oficjalnego jej zakończenia lub zgłoszonego wycofania się załogi zabrania się uczestnikom spożywania napoi alkoholowych lub innych środków,<text:line-break/>6. Niszczenia drzewostanu, łamania drzew, skracania trasy, niszczenia, uszkadzania oraz spychania z trasy innych użytkowników imprezy.<text:line-break/><text:line-break/><text:span text:style-name="Strong_20_Emphasis">15. NAGRODY DLA UCZESTNIKÓW</text:span>:<text:line-break/><text:line-break/>1. Za zwycięstwo w każdej z klas organizator przewiduje trzy pierwsze punktowane miejsca.<text:line-break/>2. Punktację najlepszych załóg określa się na podstawie zdanych, niezniszczonych oraz zaplombowanych  kart drogowych oraz podliczeniu uzyskanego czasu, mierzonego przez system pomiaru czasu. Do wyniku końcowego wlicza się ilość zdobytych pieczątek (<text:span text:style-name="Strong_20_Emphasis">czytelnych</text:span>) oraz najlepszego czasu. Od końcowego wyniku odejmuje się karne minuty przyznawane przez sędziów liniowych wpisanych w karty drogowe.<text:line-break/>3. Organizator przewiduje nagrodę <text:span text:style-name="Strong_20_Emphasis">FAIR  - PLAY</text:span> dla uczestników w każdej klasie i jest nią prawo bezpłatnego wjazdu na kolejną organizowaną imprezę w roku 2012.<text:line-break/><text:line-break/><text:span text:style-name="Strong_20_Emphasis">16. KARY DLA UCZESTNIKÓW:</text:span><text:line-break/><text:line-break/>1. Jazda w kierunku odwrotnych od wyznaczonego – upomnienie + 2 min. karne, powtórne upomnienie - <text:span text:style-name="Strong_20_Emphasis">DYSKWALIFIKACJA.</text:span><text:line-break/>2. Umyślne spychanie oraz utrudnianie przejazdu innym uczestnikom imprezy – 1 upomnienie + 10 min. karnych, powtórne upomnienie – <text:span text:style-name="Strong_20_Emphasis">DYSKWALIFIKACJA</text:span>.<text:line-break/>3. Używanie wyciągarek bez taśm ochronnych – <text:span text:style-name="Strong_20_Emphasis">DYSKWALIFIKACJA.</text:span><text:line-break/>4. Zlewanie do gleby płynów chłodniczych, hamulcowych, oleju i innych – <text:span text:style-name="Strong_20_Emphasis">DYSKWALIFIKACJA</text:span>.<text:line-break/>5. Zagubienie bądź zniszczenie karty drogowej oraz czytnika pomiaru czasu – <text:span text:style-name="Strong_20_Emphasis">DYSKWALIFIKACJA.</text:span></text:p>
      <text:p text:style-name="P1"><text:soft-page-break/><text:span text:style-name="Strong_20_Emphasis">6. Udział w imprezie pod wpływem alkoholu oraz podobnie działającego środka, dotyczy zarówno kierowcy jak i pilota - DYSKWALIFIKACJ oraz przekazanie ww. załogi służbom mundurowym. </text:span></text:p>
      <text:p text:style-name="P1"> </text:p>
      <text:p text:style-name="P1"><text:span text:style-name="Strong_20_Emphasis">ORGANIZATOR ZASTRZEGA SOBIE PRAWO DO ZMIANY NINIEJSZEGO REGULAMINU</text:span></text:p>
      <text:p text:style-name="P1"><text:span text:style-name="Strong_20_Emphasis">JAK RÓWNIEŻ JEJ ODWOŁANIA BEZ PODANIA  PRZYCZYNY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4" meta:paragraph-count="33" meta:word-count="855" meta:character-count="6261"/>
    <dc:date>2012-02-20T13:49:42.62</dc:date>
    <meta:editing-duration>PT00H00M59S</meta:editing-duration>
    <meta:editing-cycles>1</meta:editing-cycles>
    <meta:generator>OpenOffice.org/3.0$Win32 OpenOffice.org_project/300m15$Build-9379</meta:generator>
  </office:meta>
</office:document-meta>
</file>